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Policepardéfaut" style:family="text">
      <style:text-properties style:font-name="Georgia" style:font-name-asian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Georgia" style:font-name-asian="Times New Roman" fo:color="#0070C0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7" style:parent-style-name="Appeldenotedefin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Georgia" fo:font-size="9pt" style:font-size-asian="9pt" style:font-size-complex="9pt"/>
    </style:style>
    <style:style style:name="T9" style:parent-style-name="Policepardéfaut" style:family="text">
      <style:text-properties style:font-name="Georgia" style:font-name-asian="Times New Roman" fo:font-size="9pt" style:font-size-asian="9pt" style:font-size-complex="9pt" style:language-asian="fr" style:country-asian="FR"/>
    </style:style>
    <style:style style:name="T10" style:parent-style-name="Lienhypertexte" style:family="text">
      <style:text-properties style:font-name="Georgia" style:font-name-asian="Times New Roman" fo:font-size="9pt" style:font-size-asian="9pt" style:font-size-complex="9pt" style:language-asian="fr" style:country-asian="FR"/>
    </style:style>
    <style:style style:name="T11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Georgia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Georgia" style:font-name-asian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T19" style:parent-style-name="Policepardéfaut" style:family="text">
      <style:text-properties style:font-name="Georgia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0" style:parent-style-name="Policepardéfaut" style:family="text">
      <style:text-properties style:font-name="Georgia" style:font-name-asian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<text:span text:style-name="T2">La suppression des liens entre les contrats pluriannuels d'objectifs et de moyens (CPOM) et les autorisations d'activité de soins</text:span><text:span text:style-name="T3"> </text:span></text:p>
      <text:p text:style-name="P4"/>
      <text:p text:style-name="P5"><text:span text:style-name="T6">Pour rappel, l'Ordonnance n° 2020-1407 du 18 novembre 2020 a organisé une refonte importante des CPOM conclus par les établissements de santé et les ARS</text:span><text:span text:style-name="T7"><text:note text:note-class="endnote" text:id="_edn0"><text:note-citation>1</text:note-citation><text:note-body><text:p text:style-name="Notedefin"><text:span text:style-name="T8"><text:s/></text:span><text:span text:style-name="T9">Notre article<text:s/></text:span><text:a xlink:href="http://sophiebordier-avocat.fr/2020/11/23/une-simplification-et-refonte-des-cpom-bienvenues-ordonnance-n2020-1407-du-18-novembre-2020-relative-aux-missions-des-ars/" office:target-frame-name="_top" xlink:show="replace"><text:span text:style-name="T10">http://sophiebordier-avocat.fr/2020/11/23/une-simplification-et-refonte-des-cpom-bienvenues-ordonnance-n2020-1407-du-18-novembre-2020-relative-aux-missions-des-ars/</text:span></text:a></text:p></text:note-body></text:note></text:span><text:span text:style-name="T11">  et ne prévoyant<text:s/></text:span><text:span text:style-name="T12">désormais la mise en œuvre de CPOM que pour les établissements de santé</text:span><text:span text:style-name="T13">, et non plus pour l'ensemble des titulaires d'autorisation,<text:s/></text:span><text:span text:style-name="T14">et en supprimant tout contenu relatif aux autorisations</text:span><text:span text:style-name="T15">.<text:s/></text:span></text:p>
      <text:p text:style-name="P16">Par cohérence, l'ordonnance du 12 mai 2021 supprime du droit des autorisations les dispositions relatives aux CPOM, afin d'éviter toute rupture d'égalité entre les acteurs.</text:p>
      <text:p text:style-name="P17"/>
      <text:p text:style-name="P18"><text:span text:style-name="T19">En ce sens :</text:span><text:span text:style-name="T20"><text:s/>nouvel article L 6122-6 du code de la santé publique ; suppression de la référence aux CPOM à l’alinéa 2 de l’article L 6122-8 du code de la santé publique, désormais seule l’autorisation pouvant fixer les objectifs qualitatifs et quantitatifs des activités de soins ou EML ; article L 6122-12 alinéa 1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tedefin" style:display-name="Note de fin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finCar" style:display-name="Note de fin Car" style:family="text" style:parent-style-name="Policepardéfaut">
      <style:text-properties style:font-name="Calibri" style:font-name-asian="Calibri" style:font-name-complex="Times New Roman" fo:font-size="10pt" style:font-size-asian="10pt" style:font-size-complex="10pt"/>
    </style:style>
    <style:style style:name="Appeldenotedefin" style:display-name="Appel de note de fin" style:family="text" style:parent-style-name="Policepardéfau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ELLI Francois</meta:initial-creator>
    <dc:creator>BERTELLI Francois</dc:creator>
    <meta:creation-date>2021-06-07T15:33:00Z</meta:creation-date>
    <dc:date>2021-06-07T15:34:00Z</dc:date>
    <meta:template xlink:href="Normal" xlink:type="simple"/>
    <meta:editing-cycles>1</meta:editing-cycles>
    <meta:editing-duration>PT60S</meta:editing-duration>
    <meta:document-statistic meta:page-count="1" meta:paragraph-count="1" meta:word-count="151" meta:character-count="984" meta:row-count="6" meta:non-whitespace-character-count="834"/>
  </office:meta>
</office:document-meta>
</file>