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Georgia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justify" fo:margin-bottom="0in" fo:line-height="100%" fo:background-color="#FFFFFF"/>
    </style:style>
    <style:style style:name="T4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T5" style:parent-style-name="Appeldenotedefin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T7" style:parent-style-name="Policepardéfaut" style:family="text">
      <style:text-properties style:font-name="Georgia" fo:font-size="9pt" style:font-size-asian="9pt" style:font-size-complex="9pt"/>
    </style:style>
    <style:style style:name="T8" style:parent-style-name="Policepardéfaut" style:family="text">
      <style:text-properties style:font-name="Georgia" style:font-name-asian="Times New Roman" fo:font-size="9pt" style:font-size-asian="9pt" style:font-size-complex="9pt" style:language-asian="fr" style:country-asian="FR"/>
    </style:style>
    <style:style style:name="T9" style:parent-style-name="Policepardéfaut" style:family="text">
      <style:text-properties style:font-name="Georgia" style:font-name-complex="Arial" fo:color="#3C3C3C" fo:font-size="9pt" style:font-size-asian="9pt" style:font-size-complex="9pt" fo:background-color="#FFFFFF"/>
    </style:style>
    <style:style style:name="P10" style:parent-style-name="Notedefin" style:family="paragraph">
      <style:text-properties style:font-name="Georgia" fo:font-size="9pt" style:font-size-asian="9pt" style:font-size-complex="9pt"/>
    </style:style>
    <style:style style:name="T11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Georgia" style:font-name-complex="Arial" fo:color="#3C3C3C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Policepardéfaut" style:family="text">
      <style:text-properties style:font-name="Georgia" style:font-name-complex="Arial" fo:color="#3C3C3C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Georgia" style:font-name-complex="Arial" fo:color="#3C3C3C" fo:font-size="12pt" style:font-size-asian="12pt" style:font-size-complex="12pt" fo:background-color="#F5F5F5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Policepardéfaut" style:family="text">
      <style:text-properties style:font-name="Georgia" style:font-name-complex="Arial" fo:color="#3C3C3C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text-align="justify" fo:margin-bottom="0in" fo:line-height="100%" fo:background-color="#FFFFFF"/>
    </style:style>
    <style:style style:name="T23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Georgia" style:font-name-complex="Arial" fo:color="#3C3C3C" fo:font-size="12pt" style:font-size-asian="12pt" style:font-size-complex="12pt"/>
    </style:style>
    <style:style style:name="T25" style:parent-style-name="Policepardéfaut" style:family="text">
      <style:text-properties style:font-name="Georgia" style:font-name-complex="Arial" fo:font-weight="bold" style:font-weight-asian="bold" style:font-weight-complex="bold" fo:color="#3C3C3C" fo:font-size="12pt" style:font-size-asian="12pt" style:font-size-complex="12pt"/>
    </style:style>
    <style:style style:name="T26" style:parent-style-name="Policepardéfaut" style:family="text">
      <style:text-properties style:font-name="Georgia" style:font-name-complex="Arial" fo:color="#3C3C3C" fo:font-size="12pt" style:font-size-asian="12pt" style:font-size-complex="12pt"/>
    </style:style>
    <style:style style:name="T27" style:parent-style-name="Policepardéfaut" style:family="text">
      <style:text-properties style:font-name="Georgia" style:font-name-complex="Arial" fo:font-weight="bold" style:font-weight-asian="bold" style:font-weight-complex="bold" fo:color="#3C3C3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Georgia" style:font-name-complex="Arial" fo:color="#3C3C3C" fo:font-size="12pt" style:font-size-asian="12pt" style:font-size-complex="12pt"/>
    </style:style>
  </office:automatic-styles>
  <office:body>
    <office:text text:use-soft-page-breaks="true">
      <text:p text:style-name="P1">EML</text:p>
      <text:p text:style-name="P2"/>
      <text:p text:style-name="P3"><text:span text:style-name="T4">Extension de l'opposabilité des conditions techniques de fonctionnement aux autorisations d'équipements matériels lourds, afin de renforcer le principe d'un encadrement qualitatif des autorisations et d’anticiper la réforme à venir (cf. article L 6124-1 du code de la santé publique modifié en ce sens</text:span><text:span text:style-name="T5"><text:note text:note-class="endnote" text:id="_edn0"><text:note-citation>1</text:note-citation><text:note-body><text:p text:style-name="P6"><text:span text:style-name="T7"><text:s/></text:span><text:span text:style-name="T8">« Les</text:span><text:span text:style-name="T9"><text:s/>conditions techniques de fonctionnement applicables aux établissements de santé et aux activités de soins et équipements matériels lourds mentionnés à l'article L. 6122-1 sont fixées par décret. »</text:span></text:p><text:p text:style-name="P10"/></text:note-body></text:note></text:span><text:span text:style-name="T11">).</text:span></text:p>
      <text:p text:style-name="P12"/>
      <text:p text:style-name="P13"><text:span text:style-name="T14">Concernant les<text:s/></text:span><text:span text:style-name="T15">plateaux mutualisés d'imagerie médicale (article L 6122-15 du code de la santé publique modifié) :</text:span></text:p>
      <text:p text:style-name="P16"><text:span text:style-name="T17">Les autorisations de plateaux mutualisés d'imagerie médicale accordées par l'agence régionale de santé devront être compatibles avec les orientations du schéma régional de santé prévu aux articles L. 1434-2 et L. 1434-3, la restriction ancienne de cette compatibilité « en ce qui concerne les implantations d'équipements matériels lourds » étant supprimée.</text:span></text:p>
      <text:p text:style-name="P18"/>
      <text:p text:style-name="P19"><text:span text:style-name="T20">Durée de l’autorisation délivrée se cale sur celle de toute autorisation et passe donc de 5 ans à 7 ans.</text:span></text:p>
      <text:p text:style-name="P21"/>
      <text:p text:style-name="P22"><text:span text:style-name="T23">Enfin<text:s/></text:span><text:span text:style-name="T24">la décision d'autorisation prévue au présent article vaudra autorisation pour les<text:s/></text:span><text:span text:style-name="T25">équipements</text:span><text:span text:style-name="T26"><text:s/></text:span><text:span text:style-name="T27">ou activités de radiologie diagnostique</text:span><text:span text:style-name="T28"><text:s/>pour les sites qui n'ont pas fait l'objet d'une autorisation préalable en vertu de l'article L. 6122-1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ELLI Francois</meta:initial-creator>
    <dc:creator>BERTELLI Francois</dc:creator>
    <meta:creation-date>2021-06-07T15:28:00Z</meta:creation-date>
    <dc:date>2021-06-07T15:29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32" meta:row-count="8" meta:non-whitespace-character-count="960"/>
  </office:meta>
</office:document-meta>
</file>