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Georgia" fo:color="#0070C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 pratiques thérapeutiques spécifiques</text:p>
      <text:p text:style-name="P2"/>
      <text:p text:style-name="P3">Les promoteurs pourront à l’avenir solliciter une autorisation limitée à des pratiques thérapeutiques spécifiques précisées par Décret en Conseil d’Etat.</text:p>
      <text:p text:style-name="P4"/>
      <text:p text:style-name="P5">Cette possibilité est introduite à l’article L 6122-7 du code de la santé publique.</text:p>
      <text:p text:style-name="P6"/>
      <text:p text:style-name="P7">A noter que ces pratiques peuvent faire l’objet de la procédure de suspension ou de retrait instaurée à l’article L 6122-13 du code de la santé publique modifié en conséquence.<text:s/></text:p>
      <text:p text:style-name="P8"/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ELLI Francois</meta:initial-creator>
    <dc:creator>BERTELLI Francois</dc:creator>
    <meta:creation-date>2021-06-07T15:29:00Z</meta:creation-date>
    <dc:date>2021-06-07T15:29:00Z</dc:date>
    <meta:template xlink:href="Normal" xlink:type="simple"/>
    <meta:editing-cycles>1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