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style>
    <style:style style:name="T2" style:parent-style-name="Policepardéfaut" style:family="text">
      <style:text-properties style:font-name="Georgia"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fr" style:country-asian="FR"/>
    </style:style>
    <style:style style:name="T3" style:parent-style-name="Policepardéfaut" style:family="text">
      <style:text-properties style:font-name="Georgia" style:font-name-asian="Times New Roman" fo:font-size="12pt" style:font-size-asian="12pt" style:font-size-complex="12pt" style:language-asian="fr" style:country-asian="FR"/>
    </style:style>
    <style:style style:name="P4"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5"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6"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7" style:parent-style-name="NormalWeb" style:family="paragraph">
      <style:paragraph-properties fo:text-align="justify" fo:margin-top="0in" fo:margin-bottom="0.1666in" fo:background-color="#FFFFFF"/>
      <style:text-properties style:font-name="Georgia" style:font-name-complex="Arial" fo:font-style="italic" style:font-style-asian="italic" style:font-style-complex="italic" fo:color="#3C3C3C"/>
    </style:style>
    <style:style style:name="P8" style:parent-style-name="NormalWeb" style:family="paragraph">
      <style:paragraph-properties fo:text-align="justify" fo:margin-top="0in" fo:margin-bottom="0.1666in" fo:background-color="#FFFFFF"/>
      <style:text-properties style:font-name="Georgia" style:font-name-complex="Arial" fo:font-style="italic" style:font-style-asian="italic" style:font-style-complex="italic" fo:color="#3C3C3C"/>
    </style:style>
    <style:style style:name="P9" style:parent-style-name="NormalWeb" style:family="paragraph">
      <style:paragraph-properties fo:text-align="justify" fo:margin-top="0in" fo:margin-bottom="0.1666in" fo:background-color="#FFFFFF"/>
    </style:style>
    <style:style style:name="T10" style:parent-style-name="Policepardéfaut" style:family="text">
      <style:text-properties style:font-name="Georgia" style:font-name-complex="Arial" fo:font-weight="bold" style:font-weight-asian="bold" style:font-weight-complex="bold" fo:font-style="italic" style:font-style-asian="italic" style:font-style-complex="italic" fo:color="#3C3C3C"/>
    </style:style>
    <style:style style:name="T11" style:parent-style-name="Lienhypertexte" style:family="text">
      <style:text-properties style:font-name="Georgia" style:font-name-complex="Arial" fo:font-weight="bold" style:font-weight-asian="bold" style:font-weight-complex="bold" fo:font-style="italic" style:font-style-asian="italic" style:font-style-complex="italic" fo:color="#4A5E81"/>
    </style:style>
    <style:style style:name="T12" style:parent-style-name="Policepardéfaut" style:family="text">
      <style:text-properties style:font-name="Georgia" style:font-name-complex="Arial" fo:font-weight="bold" style:font-weight-asian="bold" style:font-weight-complex="bold" fo:font-style="italic" style:font-style-asian="italic" style:font-style-complex="italic" fo:color="#3C3C3C"/>
    </style:style>
    <style:style style:name="P13" style:parent-style-name="NormalWeb" style:family="paragraph">
      <style:paragraph-properties fo:text-align="justify" fo:margin-top="0in" fo:margin-bottom="0.1666in" fo:background-color="#FFFFFF"/>
      <style:text-properties style:font-name="Georgia" style:font-name-complex="Arial" fo:font-style="italic" style:font-style-asian="italic" style:font-style-complex="italic" fo:color="#3C3C3C"/>
    </style:style>
    <style:style style:name="P14" style:parent-style-name="NormalWeb" style:family="paragraph">
      <style:paragraph-properties fo:text-align="justify" fo:margin-top="0in" fo:margin-bottom="0.1666in" fo:background-color="#FFFFFF"/>
    </style:style>
    <style:style style:name="T15" style:parent-style-name="Policepardéfaut" style:family="text">
      <style:text-properties style:font-name="Georgia" style:font-name-complex="Arial" fo:font-style="italic" style:font-style-asian="italic" style:font-style-complex="italic" fo:color="#3C3C3C"/>
    </style:style>
    <style:style style:name="T16" style:parent-style-name="Lienhypertexte" style:family="text">
      <style:text-properties style:font-name="Georgia" style:font-name-complex="Arial" fo:font-style="italic" style:font-style-asian="italic" style:font-style-complex="italic" fo:color="#4A5E81"/>
    </style:style>
    <style:style style:name="T17" style:parent-style-name="Policepardéfaut" style:family="text">
      <style:text-properties style:font-name="Georgia" style:font-name-complex="Arial" fo:font-style="italic" style:font-style-asian="italic" style:font-style-complex="italic" fo:color="#3C3C3C"/>
    </style:style>
    <style:style style:name="P18" style:parent-style-name="NormalWeb" style:family="paragraph">
      <style:paragraph-properties fo:text-align="justify" fo:margin-top="0in" fo:margin-bottom="0.1666in" fo:background-color="#FFFFFF"/>
      <style:text-properties style:font-name="Georgia" style:font-name-complex="Arial" fo:font-style="italic" style:font-style-asian="italic" style:font-style-complex="italic" fo:color="#3C3C3C"/>
    </style:style>
  </office:automatic-styles>
  <office:body>
    <office:text text:use-soft-page-breaks="true">
      <text:p text:style-name="P1"><text:span text:style-name="T2">L'extension de l'avis conforme de l'Agence de la biomédecine<text:s/></text:span><text:span text:style-name="T3">avant délivrance d'une autorisation d'allogreffes de cellules souches hématopoïétiques, par cohérence avec la procédure d'autorisation de greffe d'organes.</text:span></text:p>
      <text:p text:style-name="P4"/>
      <text:p text:style-name="P5">En ce sens cf alinéa 3 de l’article L 6122-9 du code de la santé publique :</text:p>
      <text:p text:style-name="P6"/>
      <text:p text:style-name="P7">« L'autorisation d'activités ou d'équipements relevant d'un schéma régional est donnée ou renouvelée par l'agence régionale de santé après avis de la commission spécialisée de la conférence régionale de la santé et de l'autonomie compétente pour le secteur sanitaire.</text:p>
      <text:p text:style-name="P8">L'autorisation d'activités ou d'équipements relevant d'un schéma national ou interrégional est donnée ou renouvelée par l'agence régionale de santé de la région dans laquelle le demandeur a son siège social ou son domicile, après avis de la commission spécialisée de la conférence régionale de la santé et de l'autonomie compétente pour le secteur sanitaire et sur avis conforme de chacune des autres agences concernées par le projet rendu après consultation de la commission spécialisée de la conférence régionale de la santé et de l'autonomie compétente pour le secteur sanitaire intéressé. Le délai d'instruction prévu au présent article est interrompu entre le jour où l'agence compétente saisit pour avis la commission spécialisée de la conférence régionale de la santé et de l'autonomie compétente pour le secteur sanitaire constituée auprès d'elle et les agences des autres régions intéressées et le jour où elle reçoit le dernier de ces avis. Toutefois, les avis non reçus au bout de quatre mois sont réputés favorables au projet.</text:p>
      <text:p text:style-name="P9"><text:span text:style-name="T10">Dans le cas d'une demande d'autorisation relative aux greffes d'organes mentionnées à l'article </text:span><text:a xlink:href="https://www.legifrance.gouv.fr/affichCodeArticle.do?cidTexte=LEGITEXT000006072665&amp;idArticle=LEGIARTI000006686177&amp;dateTexte=&amp;categorieLien=cid" office:target-frame-name="_top" xlink:show="replace"><text:span text:style-name="T11">L. 1234-2</text:span></text:a><text:span text:style-name="T12"> ou aux allogreffes de cellules hématopoïétiques mentionnées à l'article L. 1243-6, la décision de l'agence régionale de santé est prise après avis conforme de l'Agence de la biomédecine (1).</text:span></text:p>
      <text:p text:style-name="P13">Les demandes d'autorisation ou de renouvellement d'autorisation portant sur des activités de soins ou équipements de même nature sont reçues au cours de périodes déterminées par voie réglementaire. Elles sont examinées sans qu'il soit tenu compte de l'ordre de leur dépôt. </text:p>
      <text:p text:style-name="P14"><text:span text:style-name="T15">Dans le mois qui précède le début de chaque période, le directeur général de l'agence régionale de santé publie un bilan quantitatif de l'offre de soins faisant apparaître les zones mentionnées au a du 2° de l'article </text:span><text:a xlink:href="https://www.legifrance.gouv.fr/affichCodeArticle.do?cidTexte=LEGITEXT000006072665&amp;idArticle=LEGIARTI000020891639&amp;dateTexte=&amp;categorieLien=cid" office:target-frame-name="_top" xlink:show="replace"><text:span text:style-name="T16">L. 1434-9 </text:span></text:a><text:span text:style-name="T17">dans lesquelles cette offre est insuffisante au regard du schéma régional ou interrégional de santé. Les demandes tendant à obtenir une autorisation de création d'une activité de soins ou d'un équipement matériel lourd ne sont recevables, pour la période considérée, que pour des projets intéressant ces zones. Toutefois, dans l'intérêt de la santé publique, des demandes peuvent être reçues lorsqu'elles visent à satisfaire des besoins exceptionnels définis par arrêté du directeur général de l'agence régionale de santé.</text:span></text:p>
      <text:p text:style-name="P18">La décision de l'agence régionale de santé est notifiée au demandeur dans un délai maximum de six mois suivant la date d'expiration de la période de réception des demandes. Cette décision est motivée. Toutefois, l'absence de notification d'une réponse dans ce délai vaut rejet de la demande d'autorisation. Dans cette hypothèse, et si le demandeur le sollicite dans un délai de deux mois, les motifs justifiant ce rejet<text:s/><text:soft-page-break/>lui sont notifiés dans le délai d'un mois. Le délai du recours contentieux contre la décision de rejet court alors de cette notification.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ELLI Francois</meta:initial-creator>
    <dc:creator>BERTELLI Francois</dc:creator>
    <meta:creation-date>2021-06-07T15:32:00Z</meta:creation-date>
    <dc:date>2021-06-07T15:33:00Z</dc:date>
    <meta:template xlink:href="Normal" xlink:type="simple"/>
    <meta:editing-cycles>1</meta:editing-cycles>
    <meta:editing-duration>PT60S</meta:editing-duration>
    <meta:document-statistic meta:page-count="2" meta:paragraph-count="7" meta:word-count="584" meta:character-count="3794" meta:row-count="26" meta:non-whitespace-character-count="3217"/>
  </office:meta>
</office:document-meta>
</file>