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background-color="#FFFFFF"/>
      <style:text-properties style:font-name="Georgia" style:font-name-asian="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fr" style:country-asian="FR"/>
    </style:style>
    <style:style style:name="P2" style:parent-style-name="Normal" style:family="paragraph">
      <style:paragraph-properties fo:text-align="justify" fo:margin-bottom="0in" fo:line-height="100%" fo:background-color="#FFFFFF"/>
      <style:text-properties style:font-name="Georgia" style:font-name-asian="Times New Roman" fo:font-weight="bold" style:font-weight-asian="bold" style:font-weight-complex="bold" fo:color="#0070C0" fo:font-size="12pt" style:font-size-asian="12pt" style:font-size-complex="12pt" style:language-asian="fr" style:country-asian="FR"/>
    </style:style>
    <style:style style:name="P3" style:parent-style-name="Normal" style:family="paragraph">
      <style:paragraph-properties fo:text-align="justify" fo:margin-bottom="0in" fo:line-height="100%" fo:background-color="#FFFFFF"/>
    </style:style>
    <style:style style:name="T4" style:parent-style-name="Policepardéfaut" style:family="text">
      <style:text-properties style:font-name="Georgia" style:font-name-asian="Times New Roman" fo:font-size="12pt" style:font-size-asian="12pt" style:font-size-complex="12pt" style:language-asian="fr" style:country-asian="FR"/>
    </style:style>
    <style:style style:name="T5" style:parent-style-name="Policepardéfaut" style:family="text">
      <style:text-properties style:font-name="Georgia" style:font-name-complex="Arial" fo:color="#3C3C3C" fo:font-size="12pt" style:font-size-asian="12pt" style:font-size-complex="12pt" fo:background-color="#FFFFFF"/>
    </style:style>
    <style:style style:name="P6" style:parent-style-name="Normal" style:family="paragraph">
      <style:paragraph-properties fo:text-align="justify" style:vertical-align="auto" fo:margin-bottom="0.1666in" fo:line-height="100%" fo:background-color="#FFFFFF"/>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fo:hyphenate="false"/>
    </style:style>
    <style:style style:name="P7" style:parent-style-name="Normal" style:family="paragraph">
      <style:paragraph-properties fo:text-align="justify" style:vertical-align="auto" fo:margin-bottom="0.1666in" fo:line-height="100%" fo:background-color="#FFFFFF"/>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fo:hyphenate="false"/>
    </style:style>
    <style:style style:name="P8" style:parent-style-name="Normal" style:family="paragraph">
      <style:paragraph-properties fo:text-align="justify" style:vertical-align="auto" fo:margin-bottom="0.1666in" fo:line-height="100%" fo:background-color="#FFFFFF"/>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fo:hyphenate="false"/>
    </style:style>
    <style:style style:name="P9" style:parent-style-name="Normal" style:family="paragraph">
      <style:paragraph-properties fo:text-align="justify" style:vertical-align="auto" fo:margin-bottom="0.1666in" fo:line-height="100%" fo:background-color="#FFFFFF"/>
      <style:text-properties fo:hyphenate="false"/>
    </style:style>
    <style:style style:name="T10" style:parent-style-name="Policepardéfaut" style:family="text">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T11" style:parent-style-name="Policepardéfaut" style:family="text">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T12" style:parent-style-name="Appeldenotedefin" style:family="text">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T13" style:parent-style-name="Policepardéfaut" style:family="text">
      <style:text-properties style:font-name="Georgia" fo:font-size="9pt" style:font-size-asian="9pt" style:font-size-complex="9pt"/>
    </style:style>
    <style:style style:name="P14"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15"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16"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17" style:parent-style-name="Normal" style:family="paragraph">
      <style:paragraph-properties fo:text-align="justify" style:vertical-align="auto" fo:margin-bottom="0.1666in" fo:line-height="100%" fo:background-color="#FFFFFF"/>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fo:hyphenate="false"/>
    </style:style>
    <style:style style:name="P18" style:parent-style-name="Normal" style:family="paragraph">
      <style:paragraph-properties fo:text-align="justify" style:vertical-align="auto" fo:margin-bottom="0.1666in" fo:line-height="100%" fo:background-color="#FFFFFF"/>
      <style:text-properties fo:hyphenate="false"/>
    </style:style>
    <style:style style:name="T19" style:parent-style-name="Policepardéfaut" style:family="text">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T20" style:parent-style-name="Policepardéfaut" style:family="text">
      <style:text-properties style:font-name="Georgia" style:font-name-asian="Times New Roman" style:font-name-complex="Arial" fo:font-style="italic" style:font-style-asian="italic" style:font-style-complex="italic" fo:color="#3C3C3C" fo:font-size="12pt" style:font-size-asian="12pt" style:font-size-complex="12pt" style:language-asian="fr" style:country-asian="FR"/>
    </style:style>
    <style:style style:name="P21"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office:automatic-styles>
  <office:body>
    <office:text text:use-soft-page-breaks="true">
      <text:p text:style-name="P1">La possibilité pour le directeur de l'ARS de contraindre à la formation d'une fédération médicale inter-hospitalière, parmi d'autres outils de coopération (GCS, GIP)</text:p>
      <text:p text:style-name="P2"/>
      <text:p text:style-name="P3"><text:span text:style-name="T4">Déjà existant et à la main du directeur d'ARS, le recours à la formation d’une fédération médicale inter-hospitalière trouve son fondement dans l’article L 6131-2 du code de la santé publique modifié et ce dans le cadre de sa mission de<text:s/></text:span><text:span text:style-name="T5">coordonnination de l'évolution du système hospitalier en vue notamment de :</text:span></text:p>
      <text:p text:style-name="P6">« 1° L'adapter aux besoins de la population et assurer l'accessibilité aux tarifs opposables ;</text:p>
      <text:p text:style-name="P7">2° Garantir la qualité et la sécurité des soins ;</text:p>
      <text:p text:style-name="P8">3° Améliorer l'organisation et l'efficacité de l'offre de soins et maîtriser son coût, notamment lorsque la procédure décrite à l'article L. 6143-3-1 n'a pas permis d'améliorer la situation financière d'un établissement ;</text:p>
      <text:p text:style-name="P9"><text:span text:style-name="T10">4° Améliorer les synergies interrégionales en matière de recherche.</text:span><text:span text:style-name="T11"> »</text:span><text:span text:style-name="T12"><text:note text:note-class="endnote" text:id="_edn0"><text:note-citation>1</text:note-citation><text:note-body><text:p text:style-name="Notedefin"><text:span text:style-name="T13"><text:s/>Article L 6131-1 du code de la santé publique</text:span></text:p></text:note-body></text:note></text:span></text:p>
      <text:p text:style-name="P14"/>
      <text:p text:style-name="P15">Pour rappel selon l’article L 6135-1 du code de la santé publique :</text:p>
      <text:p text:style-name="P16"/>
      <text:p text:style-name="P17">« En vue du rapprochement d'activités médicales, deux ou plusieurs centres hospitaliers peuvent, par décision conjointe de leurs directeurs prise après avis de la commission médicale et du comité social de chacun des établissements concernés, décider de regrouper certains de leurs pôles d'activité clinique ou médico-technique ou certaines des structures internes de ces pôles, en fédérations médicales<text:s/>inter hospitalières, avec l'accord des responsables des structures susmentionnées.</text:p>
      <text:p text:style-name="P18"><text:span text:style-name="T19">Cette décision définit l'organisation, le fonctionnement et l'intitulé de la fédération. Elle précise notamment la nature et l'étendue des activités de la fédération, les modalités d'association des personnels des établissements concernés à ces activités ainsi que les conditions de désignation et le rôle du praticien hospitalier coordonnateur sous la responsabilité duquel elles sont placées. Le coordonnateur est assisté par une sage-femme, un cadre paramédical ou un membre du personnel soignant et par un membre du personnel administratif.</text:span><text:span text:style-name="T20"> »</text:span></text:p>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5%"/>
      <style:text-properties style:font-name="Calibri" style:font-name-asian="Calibri" style:font-name-complex="Times New Roman" fo:hyphenate="false"/>
    </style:style>
    <style:style style:name="Policepardéfaut" style:display-name="Police par défaut" style:family="text"/>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style:font-name="Calibri" style:font-name-asian="Calibri" style:font-name-complex="Times New Roman" fo:font-size="10pt" style:font-size-asian="10pt" style:font-size-complex="10pt"/>
    </style:style>
    <style:style style:name="Appeldenotedefin" style:display-name="Appel de note de fin" style:family="text" style:parent-style-name="Policepardéfaut">
      <style:text-properties style:text-position="super 63.6%"/>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TELLI Francois</meta:initial-creator>
    <dc:creator>BERTELLI Francois</dc:creator>
    <meta:creation-date>2021-06-07T15:35:00Z</meta:creation-date>
    <dc:date>2021-06-07T15:36:00Z</dc:date>
    <meta:template xlink:href="Normal" xlink:type="simple"/>
    <meta:editing-cycles>1</meta:editing-cycles>
    <meta:editing-duration>PT60S</meta:editing-duration>
    <meta:document-statistic meta:page-count="1" meta:paragraph-count="4" meta:word-count="311" meta:character-count="2020" meta:row-count="14" meta:non-whitespace-character-count="1713"/>
  </office:meta>
</office:document-meta>
</file>